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van aan- en opbouw, Platanendreef 214, 3137 CN, Vlaard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het maken van een aan- en opbouw  </text:p>
            <text:p text:style-name="common-al">Met de adressering         :  Platanendreef 214, 3137 CN  </text:p>
            <text:p text:style-name="common-al">Kenmerk                         :  OVXINR-4918</text:p>
            <text:p text:style-name="common-al">Type aanvraag                :  omgevingsvergunning regulier</text:p>
            <text:p text:style-name="common-al">Datum ontvangst            :  26 maart 2018</text:p>
            <text:p text:style-name="common-al">Datum beschikking         :  16 juli 2018 </text:p>
            <text:p text:style-name="common-al"/>
            <text:p text:style-name="common-al"/>
            <text:p text:style-name="common-al">De beschikking en de bijbehorende stukken kunt u gedurende zes weken inzien bij <text:span text:style-name="nadrukondlijn">www.officielebekendmakingen.nl</text:span> en bij het stadskantoor, Westnieuwland 6, te Vlaardingen.</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509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9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9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ken van aan- en opbouw, Platanendreef 214, 3137 C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5094</meta:user-defined>
    <meta:user-defined meta:name="OVERHEIDop.GmbID/DC.identifier">gmb-2018-155094</meta:user-defined>
    <meta:user-defined meta:name="OVERHEID.TaxonomieBeleidsagenda/OVERHEID.category">Ruimte en infrastructuur | Organisatie en beleid</meta:user-defined>
    <meta:user-defined meta:name="OVERHEIDop.referentienummer">OVXINR-491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CN 214</meta:user-defined>
    <meta:user-defined meta:name="OVERHEIDop.woonplaats">Vlaardingen</meta:user-defined>
    <meta:user-defined meta:name="OVERHEIDop.straatnaam">Platanendreef</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44974</meta:user-defined>
    <meta:user-defined meta:name="OVERHEIDop.externeBijlage">Situatie bestaand|exb-2018-44975</meta:user-defined>
    <meta:user-defined meta:name="OVERHEIDop.externeBijlage">Situatie nieuw|exb-2018-44976</meta:user-defined>
    <meta:user-defined meta:name="OVERHEIDop.externeBijlage">Uitleg bouwplan|exb-2018-44977</meta:user-defined>
    <meta:user-defined meta:name="OVERHEIDop.externeBijlage">Omgevingsvergunning|exb-2018-44978</meta:user-defined>
    <meta:user-defined meta:name="OVERHEIDop.externeBijlage">Bestektekening|exb-2018-44979</meta:user-defined>
    <meta:user-defined meta:name="OVERHEID.EPSG28992/DC.spatial">82920 439335</meta:user-defined>
    <meta:user-defined meta:name="OVERHEIDop.versieInformatie"/>
  </office:meta>
</office:document-meta>
</file>