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uitgebreide procedure, Kilewierwei 1 te Tirns het vervangen en uitbreiden van een ligboxenstal, het uitbreiden van de opslagloods en het uitbreiden van het aantal ton te vergisten materi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waarbij de uitgebreide voorbereidingsprocedure van toepassing is, hebben geweigerd:</text:p>
            <text:p text:style-name="common-al"/>
            <text:p text:style-name="common-al">Tirns, Kilewierwierwei 1 UV20160150 het vervangen en uitbreiden van een ligboxenstal, het uitbreiden van de opslagloods en het uitbreiden van het aantal ton te vergisten materiaal </text:p>
            <text:p text:style-name="tussenkopcur">Inzage</text:p>
            <text:p text:style-name="common-al">De aanvraag, het weigeringsbesluit en de overige bijbehorende stukken liggen met ingang van donderdag 19 juli 2018 tot en met woensdag 29 augustus 2018  ter inzage bij de gemeenteloketten.</text:p>
            <text:p text:style-name="common-al">Weigeringen kunnen worden ingezien op het gemeentekantoor te Sneek, Marktstraat 15. Hiervoor moet van tevoren telefonisch een afspraak worden gemaakt Team Vergunningen, 14 0515.</text:p>
            <text:p text:style-name="tussenkopcur">Bent u het niet eens met dit besluit?</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roep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09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9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9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uitgebreide procedure, Kilewierwei 1 te Tirns het vervangen en uitbreiden van een ligboxenstal, het uitbreiden van de opslagloods en het uitbreiden van het aantal ton te vergisten materi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093</meta:user-defined>
    <meta:user-defined meta:name="OVERHEIDop.GmbID/DC.identifier">gmb-2018-1550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2</meta:user-defined>
    <meta:user-defined meta:name="OVERHEIDop.woonplaats">Tirns</meta:user-defined>
    <meta:user-defined meta:name="OVERHEIDop.straatnaam">Kilewier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855 563381</meta:user-defined>
    <meta:user-defined meta:name="OVERHEIDop.versieInformatie"/>
  </office:meta>
</office:document-meta>
</file>