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Reesloot 16 B Pijn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van een vrijstaande woning </text:p>
            <text:p text:style-name="common-al">Dossiernummer              O18-1067 </text:p>
            <text:p text:style-name="common-al">Locatie                                 Reesloot 16 B Pijnacker </text:p>
            <text:p text:style-name="common-al">Postcode                            2641PM</text:p>
            <text:p text:style-name="common-al">Datum besluit                   11 jul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509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9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9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Reesloot 16 B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91</meta:user-defined>
    <meta:user-defined meta:name="OVERHEIDop.GmbID/DC.identifier">gmb-2018-155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M 16</meta:user-defined>
    <meta:user-defined meta:name="OVERHEIDop.woonplaats">Pijnacker</meta:user-defined>
    <meta:user-defined meta:name="OVERHEIDop.straatnaam">Reesloo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311 449672</meta:user-defined>
    <meta:user-defined meta:name="OVERHEIDop.versieInformatie"/>
  </office:meta>
</office:document-meta>
</file>