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De Twee Geerden 3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 Geerden 33, 5334LH Velddriel </text:p>
            <text:p text:style-name="common-al">De wettelijke beslistermijn van deze aanvraag is verlengd met maximaal 6 weken. Verlengingstermijn is 30-08-2018. Het betreft het realiseren van een inpandige kantoorruimte bouwen in strijd met het bestemmingspla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e Twee Geerden 3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90</meta:user-defined>
    <meta:user-defined meta:name="OVERHEIDop.GmbID/DC.identifier">gmb-2018-155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 33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417 418555</meta:user-defined>
    <meta:user-defined meta:name="OVERHEIDop.versieInformatie"/>
  </office:meta>
</office:document-meta>
</file>