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raaienjagersweg 38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anderen van een veehouderij aan de Kraaienjagersweg 38 te Beemte Broekland.</text:p>
            <text:p text:style-name="common-al">De vergunning is verleend voor activiteiten die van invloed kunnen zijn op de fysieke leefomgeving (milieu) als bedoeld in artikelen 2.1, lid 1 onder i, van de Wet algemene bepalingen omgevingsrecht.</text:p>
            <text:p text:style-name="common-al">Datum verzending: 16 juli 2018</text:p>
            <text:p text:style-name="common-al">Zaaknummer: DOS-2018-033020</text:p>
            <text:p text:style-name="common-al">Inzage:</text:p>
            <text:p text:style-name="common-al">Het besluit met bijbehorende stukken ligt vanaf 19 jul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16 jul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330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Kraaienjagersweg 38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87</meta:user-defined>
    <meta:user-defined meta:name="OVERHEIDop.GmbID/DC.identifier">gmb-2018-155087</meta:user-defined>
    <meta:user-defined meta:name="OVERHEID.TaxonomieBeleidsagenda/OVERHEID.category">Natuur en milieu | Organisatie en beleid</meta:user-defined>
    <meta:user-defined meta:name="OVERHEIDop.referentienummer">DOS 2018-0330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T 38</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99 474317</meta:user-defined>
    <meta:user-defined meta:name="OVERHEIDop.versieInformatie"/>
  </office:meta>
</office:document-meta>
</file>