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Sportveld Hogestraat 37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Sportveld, Hogestraat 37 Heerewaarden</text:p>
            <text:p text:style-name="common-al">De verleende ontheffing is verzonden op 12 juli 2018 en heeft betrekking op het schenken van zwak-alcoholhoudende drank tijdens een bijzondere gelegenheid van zeer tijdelijke aard. Deze gelegenheid is Afsluiting Kindervakantieweek 2018 op 17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Sportveld Hogestraat 37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86</meta:user-defined>
    <meta:user-defined meta:name="OVERHEIDop.GmbID/DC.identifier">gmb-2018-155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84 425286</meta:user-defined>
    <meta:user-defined meta:name="OVERHEIDop.versieInformatie"/>
  </office:meta>
</office:document-meta>
</file>