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osteinde 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Dossiernummer              O18-0802 </text:p>
            <text:p text:style-name="common-al">Locatie                                 Oosteinde 8 te Nootdorp</text:p>
            <text:p text:style-name="common-al">Postcode                            2631PK</text:p>
            <text:p text:style-name="common-al">Datum besluit                   10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0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osteinde 8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85</meta:user-defined>
    <meta:user-defined meta:name="OVERHEIDop.GmbID/DC.identifier">gmb-2018-15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 18</meta:user-defined>
    <meta:user-defined meta:name="OVERHEIDop.woonplaats">Nootdorp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29 451728</meta:user-defined>
    <meta:user-defined meta:name="OVERHEIDop.versieInformatie"/>
  </office:meta>
</office:document-meta>
</file>