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edijk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Zeedijk 4, 5321JX Hedel</text:p>
            <text:p text:style-name="common-al">De verleende vergunning is verzonden op 9 juli 2018 en heeft betrekking op het uitbreid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Zeedijk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75</meta:user-defined>
    <meta:user-defined meta:name="OVERHEIDop.GmbID/DC.identifier">gmb-2018-15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X 4</meta:user-defined>
    <meta:user-defined meta:name="OVERHEIDop.woonplaats">Hedel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0 420367</meta:user-defined>
    <meta:user-defined meta:name="OVERHEIDop.versieInformatie"/>
  </office:meta>
</office:document-meta>
</file>