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aldijk 1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in strijd met het bestemmingsplan verleend:</text:p>
            <text:p text:style-name="common-al">Waaldijk 1, 5328EZ Rossum</text:p>
            <text:p text:style-name="common-al">De verleende vergunning is verzonden op 9 juli 2018 en heeft betrekking op het realiseren van een doorga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507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7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7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Waaldijk 1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70</meta:user-defined>
    <meta:user-defined meta:name="OVERHEIDop.GmbID/DC.identifier">gmb-2018-155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EZ 1</meta:user-defined>
    <meta:user-defined meta:name="OVERHEIDop.woonplaats">Rossum</meta:user-defined>
    <meta:user-defined meta:name="OVERHEIDop.straatnaam">Waal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188 423553</meta:user-defined>
    <meta:user-defined meta:name="OVERHEIDop.versieInformatie"/>
  </office:meta>
</office:document-meta>
</file>