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asdijk 13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verleend:</text:p>
            <text:p text:style-name="common-al">Maasdijk 13, 6624KN Heerewaarden</text:p>
            <text:p text:style-name="common-al">De verleende vergunning is verzonden op 12 juli 2018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6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Maasdijk 13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68</meta:user-defined>
    <meta:user-defined meta:name="OVERHEIDop.GmbID/DC.identifier">gmb-2018-155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N 13</meta:user-defined>
    <meta:user-defined meta:name="OVERHEIDop.woonplaats">Heerewaarde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284 425123</meta:user-defined>
    <meta:user-defined meta:name="OVERHEIDop.versieInformatie"/>
  </office:meta>
</office:document-meta>
</file>