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breden opriten het bouwen van   afdak boven tuindeur, Groenestraat 17, 4061 BD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  omgevingsvergunning is verleend voor het verbreden opriten het bouwen van   afdak boven tuindeur, Groenestraat 17, 4061 BD, in Ophemert (5-7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550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opriten het bouwen van   afdak boven tuindeur, Groenestraat 17, 4061 BD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066</meta:user-defined>
    <meta:user-defined meta:name="OVERHEIDop.GmbID/DC.identifier">gmb-2018-155066</meta:user-defined>
    <meta:user-defined meta:name="OVERHEID.TaxonomieBeleidsagenda/OVERHEID.category">Huisvesting | Organisatie en beleid</meta:user-defined>
    <meta:user-defined meta:name="OVERHEIDop.referentienummer">021410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BD 17</meta:user-defined>
    <meta:user-defined meta:name="OVERHEIDop.woonplaats">Ophemer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648 428542</meta:user-defined>
    <meta:user-defined meta:name="OVERHEIDop.versieInformatie"/>
  </office:meta>
</office:document-meta>
</file>