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Oudeweg 41 en 4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mwand en afgraven gronden i.v.m. watercompensatie</text:p>
            <text:p text:style-name="common-al">Dossiernummer              O18-0886 </text:p>
            <text:p text:style-name="common-al">Locatie                                 Oudeweg 41 en 43 Nootdorp</text:p>
            <text:p text:style-name="common-al">Postcode                            2631 PA</text:p>
            <text:p text:style-name="common-al">Datum besluit                   9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udeweg 41 en 43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63</meta:user-defined>
    <meta:user-defined meta:name="OVERHEIDop.GmbID/DC.identifier">gmb-2018-15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A 41</meta:user-defined>
    <meta:user-defined meta:name="OVERHEIDop.woonplaats">Nootdorp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58 450429</meta:user-defined>
    <meta:user-defined meta:name="OVERHEIDop.versieInformatie"/>
  </office:meta>
</office:document-meta>
</file>