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ustrum Hockey 95 jaar op 01-09-2018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evenementenvergunning op locatie Aanloop 2 in Amstelveen. De aanvraag is geregistreerd onder zaaknummer Z18-0046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0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Lustrum Hockey 95 jaar op 01-09-2018 Aanloop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60</meta:user-defined>
    <meta:user-defined meta:name="OVERHEIDop.GmbID/DC.identifier">gmb-2018-15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68 481510.24</meta:user-defined>
    <meta:user-defined meta:name="OVERHEIDop.versieInformatie"/>
  </office:meta>
</office:document-meta>
</file>