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Nijverheidsweg 45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li 2018 een besluit genomen op de aanvraag met zaaknummer HOV-18-1282 voor het realiseren van een inbouwpakket ten behoeve van de ambulancedienst op locatie Nijverheidsweg 45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18 juli 2018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55059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059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059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Nijverheidsweg 45 te El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5059</meta:user-defined>
    <meta:user-defined meta:name="OVERHEIDop.GmbID/DC.identifier">gmb-2018-1550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2NG 45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8270.84 436160.49</meta:user-defined>
    <meta:user-defined meta:name="OVERHEIDop.versieInformatie"/>
  </office:meta>
</office:document-meta>
</file>