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Hasselterdijk 24 (zaaknummer 43241-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Hasselterdijk 24</text:span>, verzonden 13 juli 2018.</text:p>
            <text:p text:style-name="common-al">Publicatie van dit verkeersbesluit gebeurt in de <text:span text:style-name="nadrukvet">Staatscourant</text:span> van 18 jul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05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5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05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Hasselterdijk 24 (zaaknummer 4324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058</meta:user-defined>
    <meta:user-defined meta:name="OVERHEIDop.GmbID/DC.identifier">gmb-2018-15505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D 24</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10 504054</meta:user-defined>
    <meta:user-defined meta:name="OVERHEIDop.versieInformatie"/>
  </office:meta>
</office:document-meta>
</file>