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ijk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lening stookontheffing verleend op grond van de Algemene Plaatselijke Verordening (APV):</text:p>
            <text:p text:style-name="common-al">Trapveld ong, Maasdijk Rossum.</text:p>
            <text:p text:style-name="common-al">De verleende vergunning is verzonden op 11 juli 2018 en heeft betrekking op het houden van een vreugdevuur op 18 augustus 2018 19: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5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aasdijk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54</meta:user-defined>
    <meta:user-defined meta:name="OVERHEIDop.GmbID/DC.identifier">gmb-2018-1550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H 70</meta:user-defined>
    <meta:user-defined meta:name="OVERHEIDop.woonplaats">Rossum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3 423458</meta:user-defined>
    <meta:user-defined meta:name="OVERHEIDop.versieInformatie"/>
  </office:meta>
</office:document-meta>
</file>