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nummeraanduiding; De Cres 13, 13A, 13B en 13C Warmenhuiz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Vernummering (huis)nummers</text:p>
            <text:p text:style-name="al"/>
            <text:p text:style-name="al">Burgemeester en wethouders van Schagen;</text:p>
            <text:p text:style-name="al">Overwegende dat,</text:p>
            <text:p text:style-name="al">- op 3 juli 2018 een omgevingsvergunning is verleend voor het oprichten van een bedrijfspand ten behoeve van opslag op het perceel kadastraal bekend gemeente Warmenhuizen, sectie H, nummer 1546;</text:p>
            <text:p text:style-name="al">- op 9 juli 2018 is met besluit 18.065208 hier de huisnummering De Cres 11A, 11B en 11C aan toegekend;</text:p>
            <text:p text:style-name="al">- op ditzelfde perceel staat nu al een pand met nummeraanduiding De Cres 13;</text:p>
            <text:p text:style-name="al">- de eigenaar van de het bovenstaande perceel wil graag dat deze huisnummers worden vernummerd, zodat alle verblijfsobjecten op dit perceel hetzelfde huisnummer hebben;</text:p>
            <text:p text:style-name="al">- de eigenaar wil graag dat deze vernummering in gaat per 1 november 2018;</text:p>
            <text:p text:style-name="al"/>
            <text:p text:style-name="al">Gelet op artikel 6 van de Wet basisregistraties adressen en gebouwen en artikel 3 van de Verordening </text:p>
            <text:p text:style-name="al">naamgeving en nummering (adressen);</text:p>
            <text:p text:style-name="al"/>
            <text:p text:style-name="al">Besluiten</text:p>
            <text:p text:style-name="al"/>
            <text:p text:style-name="al">1. tot vernummeren van de nummeraanduidingen De Cres 11A, 11B, 11C en 13 in Warmenhuizen in: De Cres 13, 13A, 13B en 13C in Warmenhuizen </text:p>
            <text:p text:style-name="al">met ingang van 1 november 2018, overeenkomstig de bij dit besluit behorende situatietekening met het nummer 18-055;</text:p>
            <text:p text:style-name="al">2. dat aan deze beschikking geen andere rechten te ontlenen zijn dan het voeren van de toegekende (huis)nummeraanduiding.</text:p>
            <text:p text:style-name="al"/>
            <text:p text:style-name="al"/>
            <text:p text:style-name="al">Bezwaar</text:p>
            <text:p text:style-name="al">Heeft u opmerkingen, vragen of wilt u meer informatie over dit besluit, belt u ons dan? Dit kan via nummer (0224) 210 400. Vindt u dat het besluit niet juist is, dan kunt u binnen zes weken na de verzenddatum van dit besluit een bezwaarschrift aan ons zenden. Hoe u dit kunt doen staat op </text:p>
            <text:p text:style-name="al">www.schagen.nl/bezwaar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chagen, 16 juli 2018</text:span></text:p>
            <text:p><text:span text:style-name="functie">Namens burgemeester en wethouders van de gemeente Schagen,</text:span></text:p>
            <text:p><text:span text:style-name="functie"/></text:p>
            <text:p><text:span text:style-name="functie">Sylvia Manno-Zandstra</text:span></text:p>
            <text:p><text:span text:style-name="functie">Medewerker Gegevensbehe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505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5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5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ummeraanduiding; De Cres 13, 13A, 13B en 13C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053</meta:user-defined>
    <meta:user-defined meta:name="OVERHEIDop.GmbID/DC.identifier">gmb-2018-155053</meta:user-defined>
    <meta:user-defined meta:name="OVERHEID.TaxonomieBeleidsagenda/OVERHEID.category">Huisvesting | Organisatie en beleid</meta:user-defined>
    <meta:user-defined meta:name="OVERHEID.Gemeente/DC.spatial">Schagen</meta:user-defined>
    <meta:user-defined meta:name="DC.source">artikel 6 van de Wet basisregistraties adressen en gebouwen;1.0:c:BWBR0023466&amp;artikel=6&amp;g=2018-07-01</meta:user-defined>
    <meta:user-defined meta:name="OVERHEIDop.referentienummer">18.06730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agen</meta:user-defined>
    <dc:language>nl</dc:language>
    <meta:user-defined meta:name="OVERHEID.PostcodeHuisnummer/OVERHEIDop.postcodeHuisnummer">1749DH 13</meta:user-defined>
    <meta:user-defined meta:name="OVERHEIDop.woonplaats">Warmenhuizen</meta:user-defined>
    <meta:user-defined meta:name="OVERHEIDop.straatnaam">De Cres</meta:user-defined>
    <meta:user-defined meta:name="OVERHEIDgvop.Informatietype/DC.type">Overige besluiten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op.externeBijlage">18-055|exb-2018-44972</meta:user-defined>
    <meta:user-defined meta:name="OVERHEID.EPSG28992/DC.spatial">110584 525750</meta:user-defined>
    <meta:user-defined meta:name="OVERHEIDop.versieInformatie"/>
  </office:meta>
</office:document-meta>
</file>