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9-1-1">
      <style:table-column-properties style:rel-column-width="46*"/>
    </style:style>
    <style:style style:family="table-column" style:parent-style-name="colspec" style:name="id1-3-2-2-18-9-1-2">
      <style:table-column-properties style:rel-column-width="47*"/>
    </style:style>
  </office:automatic-styles>
  <office:body>
    <office:text>
      <text:p text:style-name="new_page_staatscourant"/>
      <text:p text:style-name="single-kop-titel">Gemeente Rhenen - Privacyreglement gemeente Rhenen Raad 2018</text:p>
      <text:section text:name="regeling_id1-3-2" text:style-name="regeling">
        <text:section text:name="aanhef_id1-3-2-1" text:style-name="aanhef">
          <text:section text:name="preambule_id1-3-2-1-1" text:style-name="preambule">
            <text:p text:style-name="al">Het bevoegd gezag van gemeente Rhenen, besluit:</text:p>
            <text:p text:style-name="al">• gelet op het gestelde in artikel 147 en 160 Gemeentewet;</text:p>
            <text:p text:style-name="al">• gelet op de bereikte overeenstemming in de commissie voor Georganiseerd Overleg (GO);</text:p>
            <text:p text:style-name="al"/>
            <text:p text:style-name="al">tot het vaststellen van het navolgende</text:p>
            <text:p text:style-name="al"/>
            <text:p text:style-name="al">Privacyreglement Gemeente Rh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Inleiding </text:p>
            <text:p text:style-name="al">Lid 1</text:p>
            <text:p text:style-name="al">In dit reglement laat gemeente Rhenen zien op welke manier zij dagelijks omgaat met persoons-gegevens en privacy, en wat er wettelijk wel en niet verantwoord is. </text:p>
            <text:p text:style-name="al"/>
            <text:p text:style-name="al">Lid 2</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name="artikel_id1-3-2-2-2" text:style-name="artikel">
            <text:p text:style-name="artikel_kop_titel"><text:span text:style-name="artikel_kop_label">Artikel</text:span> <text:span text:style-name="artikel_kop_nr">1</text:span> Begripsbepaling</text:p>
            <text:p text:style-name="al">Lid 1</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Lid 2 </text:p>
            <text:p text:style-name="al">Voor de toepassing van deze regeling wordt verstaan onder:</text:p>
            <text:p text:style-name="al">Werkgever:</text:p>
            <text:p text:style-name="al">Het bevoegd gezag van de gemeente Rhenen. </text:p>
            <text:p text:style-name="al">Medewerker:</text:p>
            <text:p text:style-name="al">De medewerker met een aanstelling of arbeidsovereenkomst naar Burgerlijk Recht bij de gemeente Rhenen op grond van artikel 1:1 lid 1 sub a van de CAR-UWO.</text:p>
            <text:p text:style-name="al"/>
            <text:p text:style-name="al">Lid 3</text:p>
            <text:p text:style-name="al">De volgende begrippen worden in de AVG gebruikt (Artikel 4, AVG) en ook in dit reglement: </text:p>
            <text:p text:style-name="al">Betrokkene: </text:p>
            <text:p text:style-name="al">De persoon op wie de persoonsgegevens betrekking hebben. De betrokkene is degene van wie de gegevens worden verwerkt. </text:p>
            <text:p text:style-name="al">Verwerker: </text:p>
            <text:p text:style-name="al">De persoon of organisatie die de persoonsgegevens verwerkt in opdracht van een andere persoon of organisatie. </text:p>
            <text:p text:style-name="al">Persoonsgegevens:</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Gegevensbeschermingseffectbeoordeling:</text:p>
            <text:p text:style-name="al">Met een gegevensbeschermingseffectbeoordeling worden de effecten en risico’s van de nieuwe of bestaande verwerkingen beoordeeld op de bescherming van de privacy. Dit heet ook wel een Privacy Impact Assessment (PIA).  </text:p>
            <text:p text:style-name="al">Verwerkingsverantwoordelijke:</text:p>
            <text:p text:style-name="al">Een persoon of instantie die alleen, of samen met een ander, het doel en de middelen voor de verwerking van persoonsgegevens vaststelt. </text:p>
            <text:p text:style-name="al">Verwerking: </text:p>
            <text:p text:style-name="al">Een verwerking is alles wat je met een persoonsgegeven doet, zoals: vastleggen, bewaren, verzamelen, bij elkaar voegen, verstrekken aan een ander, en vernietigen. </text:p>
            <text:p text:style-name="al"/>
          </text:section>
          <text:section text:name="artikel_id1-3-2-2-3" text:style-name="artikel">
            <text:p text:style-name="artikel_kop_titel"><text:span text:style-name="artikel_kop_label">Artikel</text:span> <text:span text:style-name="artikel_kop_nr">2</text:span> Reikwijdte </text:p>
            <text:p text:style-name="al">Het reglement is van toepassing op de omgang met vertrouwelijke informatie en op alle verwerkingen van persoonsgegevens door alle bestuursorganen van de gemeente. Oftewel: voor alle verwerkingen die binnen de gemeente plaatsvinden. Hieronder vallen dus de persoonsgegevens van burgers én het personeel.</text:p>
            <text:p text:style-name="al"/>
          </text:section>
          <text:section text:name="artikel_id1-3-2-2-4" text:style-name="artikel">
            <text:p text:style-name="artikel_kop_titel"><text:span text:style-name="artikel_kop_label">Artikel</text:span> <text:span text:style-name="artikel_kop_nr">3</text:span>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al"> </text:p>
          </text:section>
          <text:section text:name="artikel_id1-3-2-2-5" text:style-name="artikel">
            <text:p text:style-name="artikel_kop_titel"><text:span text:style-name="artikel_kop_label">Artikel</text:span> <text:span text:style-name="artikel_kop_nr">4</text:span> Vertrouwelijke informatie</text:p>
            <text:p text:style-name="al">Lid 1</text:p>
            <text:p text:style-name="al">Met vertrouwelijke informatie en persoonsgegevens wordt vertrouwelijk omgegaan. Zowel medewerkers onderling als de inwoners en andere personen of instanties waar de gemeente Rhenen contacten mee onderhoudt, moeten daar op kunnen vertrouwen. Een medewerker gaat daarom zorgvuldig en correct om met informatie waarover hij uit hoofde van zijn ambt beschikt. Bij zijn aanstelling tekent hij in dit kader ook een geheimhoudingsverklaring.</text:p>
            <text:p text:style-name="al"/>
            <text:p text:style-name="al">Lid 2</text:p>
            <text:p text:style-name="al">Er gelden (privacy)regels op het moment dat de medewerker met vertrouwelijke informatie of persoonsgegevens te maken krijgt of als de naam van de werkgever in het geding is.</text:p>
            <text:p text:style-name="al"/>
            <text:p text:style-name="al">Lid 3</text:p>
            <text:p text:style-name="al">De privacy dient in acht te worden genomen bij:</text:p>
            <text:p text:style-name="al">a. het registreren (en verzamelen) van gegevens: alleen de gegevens die nodig zijn voor het uitoefening van het werk worden verzameld;</text:p>
            <text:p text:style-name="al">b. het opvragen en/of gebruiken van gegevens: alleen de gegevens die nodig zijn voor de uitoefening van het werk worden opgevraagd en/of gebruikt;</text:p>
            <text:p text:style-name="al">c. het verspreiden of ter beschikking stellen van gegevens: alleen als de opvrager of ontvanger gerechtigd is om deze gegevens op te vragen worden gegevens ter beschikking gesteld; en</text:p>
            <text:p text:style-name="al">d. het verwerken van persoonsgegevens: zie artikel 6.</text:p>
            <text:p text:style-name="al"/>
          </text:section>
          <text:section text:name="artikel_id1-3-2-2-6" text:style-name="artikel">
            <text:p text:style-name="artikel_kop_titel"><text:span text:style-name="artikel_kop_label">Artikel</text:span> <text:span text:style-name="artikel_kop_nr">5</text:span> Omgaan met vertrouwelijke informatie</text:p>
            <text:p text:style-name="al">Lid 1</text:p>
            <text:p text:style-name="al">Een medewerker houdt geen informatie achter, tenzij deze geheim of vertrouwelijk is en het niet geven van informatie mogelijk is op grond van artikel 10 van de Wet openbaarheid van bestuur. </text:p>
            <text:p text:style-name="al"/>
            <text:p text:style-name="al">Lid 2</text:p>
            <text:p text:style-name="al">Een medewerker maakt geen misbruik van tijdens de uitoefening van het ambt verkregen informatie ten gunste van zichzelf of van zijn of haar persoonlijke betrekkingen (tijdens of na zijn dienstbetrekking bij de gemeente Rhenen).</text:p>
            <text:p text:style-name="al"/>
          </text:section>
          <text:section text:name="artikel_id1-3-2-2-7" text:style-name="artikel">
            <text:p text:style-name="artikel_kop_titel"><text:span text:style-name="artikel_kop_label">Artikel</text:span> <text:span text:style-name="artikel_kop_nr">6</text:span> Verwerkingen van persoonsgegevens (Artikel 4, AVG) </text:p>
            <text:p text:style-name="al">Lid 1</text:p>
            <text:p text:style-name="al">De verwerking van persoonsgegevens is elke handeling of elk geheel van handelingen met persoonsgegevens, al dan niet uitgevoerd via geautomatiseerde processen. In de AVG valt onder een verwerking: </text:p>
            <text:p text:style-name="al">• Verzamelen, vastleggen en ordenen </text:p>
            <text:p text:style-name="al">• Bewaren, bijwerken en wijzigen </text:p>
            <text:p text:style-name="al">• Opvragen, raadplegen, gebruiken </text:p>
            <text:p text:style-name="al">• Verstrekken door middel van doorzending </text:p>
            <text:p text:style-name="al">• Verspreiding of enige andere vorm van ter beschikkingstellen </text:p>
            <text:p text:style-name="al">• Samenbrengen, met elkaar in verband brengen </text:p>
            <text:p text:style-name="al">• Afschermen, uitwissen of vernietigen van gegevens </text:p>
            <text:p text:style-name="al"/>
            <text:p text:style-name="al">Uit deze opsomming blijkt dat alles wat je met een persoonsgegeven doet een verwerking is. </text:p>
            <text:p text:style-name="al"> </text:p>
            <text:p text:style-name="al">Lid 2 Doeleinden (Artikel 5, AVG)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p text:style-name="al">Lid 3 Rechtmatige grondslag (Artikel 6, AVG) </text:p>
            <text:p text:style-name="al">De wet zegt dat er voor elke verwerking van persoonsgegevens een rechtmatige grondslag uit de wet van toepassing moet zijn. Dat betekent dat de verwerking alleen mag plaatsvinden: </text:p>
            <text:p text:style-name="al">• Om een verplichting na te komen die in de wet staat. </text:p>
            <text:p text:style-name="al">• Voor de uitvoering van een overeenkomst waar de betrokkene onderdeel was. </text:p>
            <text:p text:style-name="al">• Om een ernstige bedreiging voor de gezondheid van de betrokkene te bestrijden. </text:p>
            <text:p text:style-name="al">• Voor de goede vervulling van de gemeentelijke taak. </text:p>
            <text:p text:style-name="al">• Wanneer de betrokkene toestemming heeft gegeven voor de specifieke verwerking. </text:p>
            <text:p text:style-name="al"/>
            <text:p text:style-name="al">Lid 4 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Lid 5</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al"/>
            <text:p text:style-name="al">Lid 6 Doorgifte (Artikel 44 t/m 50, AVG) </text:p>
            <text:p text:style-name="al">De gemeente geeft geen persoonsgegevens door met een land buiten de Europese Economische Ruimte (EER) of een internationale organisatie. </text:p>
            <text:p text:style-name="al"/>
          </text:section>
          <text:section text:name="artikel_id1-3-2-2-8" text:style-name="artikel">
            <text:p text:style-name="artikel_kop_titel"><text:span text:style-name="artikel_kop_label">Artikel</text:span> <text:span text:style-name="artikel_kop_nr">7</text:span> Persoonsgegevens van eigen medewerkers</text:p>
            <text:p text:style-name="al">Lid 1</text:p>
            <text:p text:style-name="al">Het personeelsdossier en de (persoons)gegevens in een personeelsinformatiesysteem kunnen worden ingezien door de medewerker zelf, als het gaat om de eigen gegevens.</text:p>
            <text:p text:style-name="al"/>
            <text:p text:style-name="al">Lid 2</text:p>
            <text:p text:style-name="al">De gegevens zoals bedoeld in lid 1 kunnen eveneens worden ingezien door:</text:p>
            <text:p text:style-name="al">• de leidinggevende van de medewerker;</text:p>
            <text:p text:style-name="al">• door andere leidinggevenden, indien daar een gerechtvaardigd belang mee gediend wordt;</text:p>
            <text:p text:style-name="al">• door de PenO-medewerkers;</text:p>
            <text:p text:style-name="al">• door interne en/of externe auditors.</text:p>
            <text:p text:style-name="al"/>
            <text:p text:style-name="al">Lid 3</text:p>
            <text:p text:style-name="al">In alle andere gevallen is inzage niet toegestaan, tenzij de medewerker hier zelf toestemming voor gegeven heeft.</text:p>
            <text:p text:style-name="al"/>
            <text:p text:style-name="al">Artikel 8 Beheer van vertrouwelijke personeelsinformatie </text:p>
            <text:p text:style-name="al">Lid 1</text:p>
            <text:p text:style-name="al">De beheerder(s) van personeelsinformatiesystemen zijn zich er van bewust dat er ook vertrouwelijke informatie en/of persoonsgegevens zijn opgenomen en dit ook als zodanig wordt behandeld.</text:p>
            <text:p text:style-name="al"/>
            <text:p text:style-name="al">Lid 2</text:p>
            <text:p text:style-name="al">Vertrouwelijke informatie wordt zodanig beheerd, dat onbevoegden er geen kennis van kunnen nemen.</text:p>
            <text:p text:style-name="al"/>
            <text:p text:style-name="al">Lid 3</text:p>
            <text:p text:style-name="al">Het personeelsinformatiesysteem is zodanig ingericht dat bij raadpleging de privacy van andere medewerkers niet wordt aangetast.</text:p>
            <text:p text:style-name="al"/>
            <text:p text:style-name="al">Lid 4</text:p>
            <text:p text:style-name="al">De personeelsinformatie mag slechts functioneel worden geraadpleegd en verwerkt.</text:p>
            <text:p text:style-name="al"/>
          </text:section>
          <text:section text:name="artikel_id1-3-2-2-9" text:style-name="artikel">
            <text:p text:style-name="artikel_kop_titel"><text:span text:style-name="artikel_kop_label">Artikel</text:span> <text:span text:style-name="artikel_kop_nr">9</text:span> Verstrekking gegevens personeel</text:p>
            <text:p text:style-name="al">Lid 1</text:p>
            <text:p text:style-name="al">Vertrouwelijke informatie wordt alleen verstrekt aan personen of instanties voor zover die gegevens de aanvrager zelf betreft of noodzakelijk zijn voor de taakuitoefening van deze instanties.</text:p>
            <text:p text:style-name="al"/>
            <text:p text:style-name="al">Lid 2</text:p>
            <text:p text:style-name="al">Het verspreiden van handmatige informatie dient zodanig plaats te vinden dat de gegevens tijdens het transport niet voor derden inzichtelijk zijn.</text:p>
            <text:p text:style-name="al"/>
            <text:p text:style-name="al">Lid 3</text:p>
            <text:p text:style-name="al">Voor digitale personeelsinformatie geldt dat verspreiding slechts mogelijk is als er expliciete afspraken zijn gemaakt met de ontvanger. Voorwaarde hierbij is dat de verspreiding plaatsvindt naar een persoonlijk e-mailadres.</text:p>
            <text:p text:style-name="al"/>
          </text:section>
          <text:section text:name="artikel_id1-3-2-2-10" text:style-name="artikel">
            <text:p text:style-name="artikel_kop_titel"><text:span text:style-name="artikel_kop_label">Artikel</text:span> <text:span text:style-name="artikel_kop_nr">10</text:span> Transparantie en communicatie </text:p>
            <text:p text:style-name="al">Lid 1 </text:p>
            <text:p text:style-name="al">Via de Wet openbaarheid van bestuur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Lid 2</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Lid 3 Informatieplicht (Artikel 13,14, AVG) </text:p>
            <text:p text:style-name="al">• 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Wanneer de gegevens via een andere weg verkregen worden, dus buiten de betrokkene om, wordt de betrokkene geïnformeerd op het moment dat deze voor de eerste keer worden verwerkt.</text:p>
            <text:p text:style-name="al"/>
            <text:p text:style-name="al">Lid 4 Verwijdering </text:p>
            <text:p text:style-name="al">• Vertrouwelijke gegevens worden verwijderd indien de informatie niet meer noodzakelijk is voor het met de verwerking gediende doel. Hierbij wordt rekening gehouden met de wettelijke bewaartermijnen.</text:p>
            <text:p text:style-name="al">• 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Lid 5 Rechten van betrokkenen (Artikel 13 t/m 21, AVG)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Recht op informatie: Betrokkenen hebben het recht om aan de gemeente te vragen of zijn/haar persoonsgegevens worden verwerkt. </text:p>
            <text:p text:style-name="al">• Inzagerecht: Betrokkenen hebben de mogelijkheid om te controleren of, en op welke manier, zijn/haar gegevens worden verwerkt. </text:p>
            <text:p text:style-name="al">• Correctierecht: Als duidelijk wordt dat de gegevens niet kloppen, kan de betrokkene een verzoek indienen bij de gemeente om dit te corrigeren. </text:p>
            <text:p text:style-name="al">• Recht van verzet: Betrokkenen hebben het recht aan de gemeente te vragen om hun persoonsgegevens niet meer te gebruiken. </text:p>
            <text:p text:style-name="al">• Recht om vergeten te worden: In gevallen waar de betrokkene toestemming heeft gegeven om gegevens te verwerken, heeft de betrokkene het recht om de persoonsgegevens te laten verwijderen. </text:p>
            <text:p text:style-name="al">• Recht op bezwaar: Betrokkenen hebben het recht om bezwaar aan te maken tegen de verwerking van zijn/haar persoonsgegevens. De gemeente zal hieraan voldoen, tenzij er gerechtvaardigde gronden zijn voor de verwerking. </text:p>
            <text:p text:style-name="al"/>
            <text:p text:style-name="al">Lid 6 Indienen van verzoek </text:p>
            <text:p text:style-name="al">Om gebruik te maken van zijn/haar rechten kan de betrokkene een verzoek indienen. Dit verzoek kan zowel schriftelijk als via daarvoor bestemde webformulier op de website van de gemeente Rhen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ection>
          <text:section text:name="artikel_id1-3-2-2-11" text:style-name="artikel">
            <text:p text:style-name="artikel_kop_titel"><text:span text:style-name="artikel_kop_label">Artikel</text:span> <text:span text:style-name="artikel_kop_nr">11</text:span> Geautomatiseerde verwerkingen: profilering</text:p>
            <text:p text:style-name="al">Lid 1 Profilering (Artikel 22, AVG)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Lid 2</text:p>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
            <text:p text:style-name="al">Lid 3</text:p>
            <text:p text:style-name="al">Gemeente Rhenen maakt geen gebruik van profilering. </text:p>
            <text:p text:style-name="al"/>
          </text:section>
          <text:section text:name="artikel_id1-3-2-2-12" text:style-name="artikel">
            <text:p text:style-name="artikel_kop_titel"><text:span text:style-name="artikel_kop_label">Artikel</text:span> <text:span text:style-name="artikel_kop_nr">12</text:span> Geautomatiseerde verwerkingen: Big data en tracking</text:p>
            <text:p text:style-name="al">Lid 1 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p text:style-name="al">Lid 2</text:p>
            <text:p text:style-name="al">Gemeente Rhenen maakt geen gebruik van Big data en tracking. </text:p>
            <text:p text:style-name="al"/>
          </text:section>
          <text:section text:name="artikel_id1-3-2-2-13" text:style-name="artikel">
            <text:p text:style-name="artikel_kop_titel"><text:span text:style-name="artikel_kop_label">Artikel</text:span> <text:span text:style-name="artikel_kop_nr">13</text:span> Geautomatiseerde verwerkingen: inzet van camera’s</text:p>
            <text:p text:style-name="al">Lid 1 Inzet van camera’s </text:p>
            <text:p text:style-name="al">Binnen de gemeente wordt onder bepaalde omstandigheden gebruik gemaakt van cameratoezicht, zoals vastgelegd in de Gemeentewet .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p text:style-name="al">Lid 2</text:p>
            <text:p text:style-name="al">Het gebruik van camera’s door particulieren op de openbare weg is alleen mogelijk door toestemming van het college van B&amp;W. Daarvoor wordt er een convenant afgesloten tussen de particulieren en het bestuursorgaan waarin o.a. de grondslag, het doel, de maatregelen tegen verlies, en de bewaartermijn in opgenomen worden. </text:p>
            <text:p text:style-name="al"/>
            <text:p text:style-name="al">Lid 3</text:p>
            <text:p text:style-name="al">Gemeente Rhenen maakt gebruikt van cameratoezicht. Dit doet zij ter beveiliging van haar gebouwen en terreinen. De gemeente heeft camera’s in de volgende gebieden geplaatst:</text:p>
            <text:p text:style-name="al">• MFG ‘t Bestegoed te Elst (Ut).</text:p>
            <text:p text:style-name="al">• Gemeentewerf te Remmerden.</text:p>
            <text:p text:style-name="al"/>
          </text:section>
          <text:section text:name="artikel_id1-3-2-2-14" text:style-name="artikel">
            <text:p text:style-name="artikel_kop_titel"><text:span text:style-name="artikel_kop_label">Artikel</text:span> <text:span text:style-name="artikel_kop_nr">14</text:span> Plichten van de gemeente </text:p>
            <text:p text:style-name="al">Lid 1 Register van verwerkingen (Artikel 30, AVG)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text:p>
            <text:p text:style-name="al"/>
            <text:p text:style-name="al">Lid 2 Gegevensbeschermingseffectbeoordeling (Artikel 35, AVG)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Lid 3 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Voor vragen over privacy of over deze toelichting kunt u contact opnemen met de functionaris voor gegevensbescherming van gemeente Rhenen via  0317-681681 of fg@rhenen.nl.</text:p>
            <text:p text:style-name="al"/>
            <text:p text:style-name="al">Lid 4 Datalekken (Artikel 33,34, AVG)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section>
          <text:section text:name="artikel_id1-3-2-2-15" text:style-name="artikel">
            <text:p text:style-name="artikel_kop_titel"><text:span text:style-name="artikel_kop_label">Artikel</text:span> <text:span text:style-name="artikel_kop_nr">15</text:span> Klacht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section>
          <text:section text:name="artikel_id1-3-2-2-16" text:style-name="artikel">
            <text:p text:style-name="artikel_kop_titel"><text:span text:style-name="artikel_kop_label">Artikel</text:span> <text:span text:style-name="artikel_kop_nr">16</text:span> </text:p>
            <text:p text:style-name="al">Dit product is een eenvoudige en begrijpbare vertaling van de huidige privacywetgeving en gebaseerd op de AVG. Vanzelfsprekend is de toepasbare wet- en regelgeving altijd leidend en kunnen er geen rechten ontleend worden aan dit document.</text:p>
            <text:p text:style-name="al"/>
          </text:section>
          <text:section text:name="artikel_id1-3-2-2-17" text:style-name="artikel">
            <text:p text:style-name="artikel_kop_titel"><text:span text:style-name="artikel_kop_label">Artikel</text:span> <text:span text:style-name="artikel_kop_nr">17</text:span> Onvoorziene gevallen</text:p>
            <text:p text:style-name="al">In gevallen waarin deze regeling niet of niet in redelijkheid voorziet, kan het bevoegd gezag een bijzondere voorziening treffen.</text:p>
            <text:p text:style-name="al"/>
          </text:section>
          <text:section text:name="artikel_id1-3-2-2-18" text:style-name="artikel">
            <text:p text:style-name="artikel_kop_titel"><text:span text:style-name="artikel_kop_label">Artikel</text:span> <text:span text:style-name="artikel_kop_nr">18</text:span> Citeertitel en inwerkingtreding</text:p>
            <text:p text:style-name="al">Lid 1</text:p>
            <text:p text:style-name="al">Deze regeling treedt in werking op de dag na publicatie.</text:p>
            <text:p text:style-name="al"/>
            <text:p text:style-name="al">Lid 2</text:p>
            <text:p text:style-name="al">Deze regeling kan worden aangehaald als de “Privacyreglement gemeente Rhenen Raad 2018”.</text:p>
            <text:p text:style-name="al"/>
            <text:p text:style-name="al">Vastgesteld in de openbare vergadering van 12-06-2018, </text:p>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ir. C.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505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Privacyreglement gemeente Rhenen 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52</meta:user-defined>
    <meta:user-defined meta:name="OVERHEIDop.GmbID/DC.identifier">gmb-2018-15505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Rhenen</meta:user-defined>
    <meta:user-defined meta:name="DC.source">artikel 147 van de Gemeentewet;1.0:c:BWBR0005416&amp;artikel=147&amp;g=2018-07-01</meta:user-defined>
    <meta:user-defined meta:name="DC.source">artikel 160 van de Gemeentewet;1.0:c:BWBR0005416&amp;artikel=160&amp;g=2018-07-01</meta:user-defined>
    <meta:user-defined meta:name="DCTERMS.alternative">Privacyreglement Gemeente Rhenen </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7-19</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1683_1</meta:user-defined>
    <meta:user-defined meta:name="OVERHEIDop.versieInformatie"/>
  </office:meta>
</office:document-meta>
</file>