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Twisk, tussen Coenplein en Broerdijk, 1678 HA, Opperdoes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ouwen van brug ter   ontsluiting van het landbouwperceel op het fietspa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5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indien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Twisk, tussen Coenplein en Broerdijk, 1678 HA, Opperdoes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505</meta:user-defined>
    <meta:user-defined meta:name="OVERHEIDop.GmbID/DC.identifier">gmb-2018-1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A 1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33 526439</meta:user-defined>
    <meta:user-defined meta:name="OVERHEIDop.versieInformatie"/>
  </office:meta>
</office:document-meta>
</file>