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eelgors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 extra woningen</text:p>
            <text:p text:style-name="common-al">Kenmerk: 698797</text:p>
            <text:p text:style-name="common-al">Datum verzending: 1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0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45</meta:user-defined>
    <meta:user-defined meta:name="OVERHEIDop.GmbID/DC.identifier">gmb-2018-155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 1 14</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op.versieInformatie"/>
  </office:meta>
</office:document-meta>
</file>