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Sint Odradastraat 4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int Odradastraat 4, 5335 LL Alem</text:p>
            <text:p text:style-name="common-al">De melding is ontvangen op 10 juli 2018 en heeft betrekking op het verwijderen van asbesthoudende golfplaten en vormstukken van de opstal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4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Sint Odradastraat 4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42</meta:user-defined>
    <meta:user-defined meta:name="OVERHEIDop.GmbID/DC.identifier">gmb-2018-15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L 4</meta:user-defined>
    <meta:user-defined meta:name="OVERHEIDop.woonplaats">Alem</meta:user-defined>
    <meta:user-defined meta:name="OVERHEIDop.straatnaam">Sint Odrad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70 422189</meta:user-defined>
    <meta:user-defined meta:name="OVERHEIDop.versieInformatie"/>
  </office:meta>
</office:document-meta>
</file>