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6 te Veghel</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Evertshoeve 6 te Veghel. De aanvraag is geregistreerd onder zaaknummer OV-2018-0539. De aanvraag betreft het plaatsen van een  kap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0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41</meta:user-defined>
    <meta:user-defined meta:name="OVERHEIDop.GmbID/DC.identifier">gmb-2018-15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47.94 401104.7</meta:user-defined>
    <meta:user-defined meta:name="OVERHEIDop.versieInformatie"/>
  </office:meta>
</office:document-meta>
</file>