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Schoofbandweg 10,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Schoofbandweg 10, 5328 JA Rossum</text:p>
            <text:p text:style-name="common-al">De melding is ontvangen op 10 juli 2018 en heeft betrekking op een asbestsanering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55040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040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040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: Schoofbandweg 10, Ro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5040</meta:user-defined>
    <meta:user-defined meta:name="OVERHEIDop.GmbID/DC.identifier">gmb-2018-1550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8JA 10</meta:user-defined>
    <meta:user-defined meta:name="OVERHEIDop.woonplaats">Rossum</meta:user-defined>
    <meta:user-defined meta:name="OVERHEIDop.straatnaam">Schoofbandweg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7688 422892</meta:user-defined>
    <meta:user-defined meta:name="OVERHEIDop.versieInformatie"/>
  </office:meta>
</office:document-meta>
</file>