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het bestaande hekwerk - Haz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1206</text:p>
            <text:p text:style-name="common-al"/>
            <text:p text:style-name="last-al">De beslistermijn is met zes weken is verlengd tot en met 9 juli 2018. #B#Geen bezwaar of beroep#/B#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50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vangen van het bestaande hekwerk - Haz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38</meta:user-defined>
    <meta:user-defined meta:name="OVERHEIDop.GmbID/DC.identifier">gmb-2018-155038</meta:user-defined>
    <meta:user-defined meta:name="OVERHEID.TaxonomieBeleidsagenda/OVERHEID.category">Recht | Organisatie en beleid</meta:user-defined>
    <meta:user-defined meta:name="OVERHEIDop.referentienummer">Z/18/021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J 1</meta:user-defined>
    <meta:user-defined meta:name="OVERHEIDop.woonplaats">Wassenaar</meta:user-defined>
    <meta:user-defined meta:name="OVERHEIDop.straatnaam">Haz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18 461203</meta:user-defined>
    <meta:user-defined meta:name="OVERHEIDop.versieInformatie"/>
  </office:meta>
</office:document-meta>
</file>