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Maasdijk 10a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Maasdijk 10a, 6624 KN Heerewaarden</text:p>
            <text:p text:style-name="common-al">De melding is ontvangen op 9 juli 2018 en heeft betrekking op een asbestsanering en gedeeltelijk sloop van het dorpshuis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503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3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3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Maasdijk 10a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34</meta:user-defined>
    <meta:user-defined meta:name="OVERHEIDop.GmbID/DC.identifier">gmb-2018-155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KN 10a</meta:user-defined>
    <meta:user-defined meta:name="OVERHEIDop.woonplaats">Heerewaarden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394 425211</meta:user-defined>
    <meta:user-defined meta:name="OVERHEIDop.versieInformatie"/>
  </office:meta>
</office:document-meta>
</file>