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ogeweg 94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eg 94, 5328 CG Rossum</text:p>
            <text:p text:style-name="common-al">De melding is ontvangen op 10 juli 2018 en heeft betrekking op het vervangen van asbesthoudende golfplaten van een schuur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ogeweg 94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32</meta:user-defined>
    <meta:user-defined meta:name="OVERHEIDop.GmbID/DC.identifier">gmb-2018-15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G 94</meta:user-defined>
    <meta:user-defined meta:name="OVERHEIDop.woonplaats">Rossum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02 423173</meta:user-defined>
    <meta:user-defined meta:name="OVERHEIDop.versieInformatie"/>
  </office:meta>
</office:document-meta>
</file>