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ergouwe bouwveld T3-e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januari 2018 een aanvraag voor een omgevingsvergunning ontvangen. Dit betreft het bouwen van een woontoren met 31 appartementen bouwveld T3-e ter plaatse van de Westergouwe bouwveld T3-e in Gouda. De aanvraag is geregistreerd onder kenmerk 201801372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5503</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03</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03</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Westergouwe bouwveld T3-e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5503</meta:user-defined>
    <meta:user-defined meta:name="OVERHEIDop.GmbID/DC.identifier">gmb-2018-155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9</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6582.32 446258.73</meta:user-defined>
    <meta:user-defined meta:name="OVERHEIDop.versieInformatie"/>
  </office:meta>
</office:document-meta>
</file>