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De Geerden 4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Geerden 4, 5324 BJ Velddriel</text:p>
            <text:p text:style-name="common-al">De melding is ontvangen op 4 juli 2018 en heeft betrekking op het veranderen van een wasplaats voor heftrucks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2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De Geerden 4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27</meta:user-defined>
    <meta:user-defined meta:name="OVERHEIDop.GmbID/DC.identifier">gmb-2018-155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BJ 4</meta:user-defined>
    <meta:user-defined meta:name="OVERHEIDop.woonplaats">Ammerzoden</meta:user-defined>
    <meta:user-defined meta:name="OVERHEIDop.straatnaam">De Geer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949 417969</meta:user-defined>
    <meta:user-defined meta:name="OVERHEIDop.versieInformatie"/>
  </office:meta>
</office:document-meta>
</file>