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nderkermis en andere activiteiten op 21 juli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18 is de volgende vergunning/ontheffing verleend: </text:p>
            <text:p text:style-name="common-al"/>
            <text:p text:style-name="common-al">Burgum, Hendrik Bulthuisplein en Schoolstraat, kinderkermis met zweefmolen, draaimolen, bungee jump, suikerspin, springkussens, ballenbad, treintje en muziek mobiel van 10.00 tot 16.00 uur op 21 juli 2018. Gedurende de activiteiten zijn de Schoolstraat en het Hendrik Bulthuisplein afgesloten voor verkee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0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inderkermis en andere activiteiten op 21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26</meta:user-defined>
    <meta:user-defined meta:name="OVERHEIDop.GmbID/DC.identifier">gmb-2018-155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Hendrik Bulthuispl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85 578620</meta:user-defined>
    <meta:user-defined meta:name="OVERHEIDop.versieInformatie"/>
  </office:meta>
</office:document-meta>
</file>