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Indaver Waste to Energy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Indaver Waste to Energy B.V., gelegen aan de Polenweg 7 te Nieuwdorp een reguliere omgevingsvergunning hebben verleend voor het milieuneutraal veranderen van de inrichting. De verandering betreft het verwijderen van de mobiele dieseltank en vervangen door een stationaire dieseltank. </text:p>
            <text:p text:style-name="common-al">De omgevingsvergunning kan worden ingezien tot en met 27 augustus 2018 bij de publieksbalie van de gemeente Terneuzen, Stadhuisplein 1 in Terneuzen van maandag tot en met vrijdag van 12.00 tot 16.30 uur en gedurende openingstijden in het gemeentehuis te Heinkenszand.</text:p>
            <text:p text:style-name="common-al">Belanghebbenden kunnen tot en met 27 augustus tegen deze omgevingsvergunning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V. Bol, medewerker van RUD Zeeland, tel. 06-5120 4428 of 0115-745100. De aanvraag staat geregistreerd onder nummer W-AOV180295/00195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0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Indaver Waste to Energy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25</meta:user-defined>
    <meta:user-defined meta:name="OVERHEIDop.GmbID/DC.identifier">gmb-2018-155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