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ontwerpbesluit omgevingsvergunning: Achterdijk 6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werpbesluit omgevingsvergunning geweigerd:</text:p>
            <text:p text:style-name="common-al">Achterdijk 6, 5328JL Rossum</text:p>
            <text:p text:style-name="common-al">Het weigeringsbesluit is verzonden op 10 juli 2018 en heeft betrekking op strijdig gebruik bestemmingsplan en - milieuinrichting (regulier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een zienswijze indienen. U kunt dat doen tijdens de inzagetermijn van donderdag 19 juli t/m 29 augustus 2018. U stuurt uw zienswijze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 ontwerpbesluit omgevingsvergunning: Achterdijk 6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24</meta:user-defined>
    <meta:user-defined meta:name="OVERHEIDop.GmbID/DC.identifier">gmb-2018-155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L 6</meta:user-defined>
    <meta:user-defined meta:name="OVERHEIDop.woonplaats">Rossum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05 421895</meta:user-defined>
    <meta:user-defined meta:name="OVERHEIDop.versieInformatie"/>
  </office:meta>
</office:document-meta>
</file>