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71B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september 2017 een melding op grond van het Activiteitenbesluit milieubeheer ontvangen van De Professor Apeldoorn voor het veranderen van een café aan Hoofdstraat 171 B te Apeldoorn. </text:p>
            <text:p text:style-name="common-al">Zaaknummer: DOS-2017-07122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12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171B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22</meta:user-defined>
    <meta:user-defined meta:name="OVERHEIDop.GmbID/DC.identifier">gmb-2018-155022</meta:user-defined>
    <meta:user-defined meta:name="OVERHEID.TaxonomieBeleidsagenda/OVERHEID.category">Natuur en milieu | Organisatie en beleid</meta:user-defined>
    <meta:user-defined meta:name="OVERHEIDop.referentienummer">DOS 2017-071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J</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7 469824</meta:user-defined>
    <meta:user-defined meta:name="OVERHEIDop.versieInformatie"/>
  </office:meta>
</office:document-meta>
</file>