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inde 37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gebruiksvergunning brandveiligheid voor basisschool de Wegwijzer</text:p>
            <text:p text:style-name="common-al">(verzenddatum 12-01-2018, zaaknummer 15789-2017);</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0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inde 3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02</meta:user-defined>
    <meta:user-defined meta:name="OVERHEIDop.GmbID/DC.identifier">gmb-2018-15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D 37</meta:user-defined>
    <meta:user-defined meta:name="OVERHEIDop.woonplaats">Kampen</meta:user-defined>
    <meta:user-defined meta:name="OVERHEIDop.straatnaam">Win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35 507650</meta:user-defined>
    <meta:user-defined meta:name="OVERHEIDop.versieInformatie"/>
  </office:meta>
</office:document-meta>
</file>