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k Vredehof 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18 een besluit genomen op de aanvraag met zaaknummer OV-2018-0242 voor een omgevingsvergunning op locatie Park Vredehof 1 in Soest. De vergunning is toegekend. Het besluit betreft het volgende:</text:p>
            <text:list text:style-name="id1-3-2-1-1-2">
              <text:list-item text:style-override="id1-3-2-1-1-2-1">
                <text:number>•</text:number>
                <text:p text:style-name="al">Bouw (verbouwen/uitbreiden van een woonhuis)</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1 jul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5008</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008</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008</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ark Vredehof 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5008</meta:user-defined>
    <meta:user-defined meta:name="OVERHEIDop.GmbID/DC.identifier">gmb-2018-1550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DT 1</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708.34 466729.37</meta:user-defined>
    <meta:user-defined meta:name="OVERHEIDop.versieInformatie"/>
  </office:meta>
</office:document-meta>
</file>