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12 juli 2018, Kruizemunt 7  , 1435 Rijsenhout  , Dick de Wit Totaal  , zaak 845837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500 ton beton in de periode van 26-07-2018 tot 26-10-2018 gedurende een periode van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12 juli 2018, Kruizemunt 7  , 1435 Rijsenhout  , Dick de Wit Totaal  , zaak 845837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07</meta:user-defined>
    <meta:user-defined meta:name="OVERHEIDop.GmbID/DC.identifier">gmb-2018-15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DD 37a</meta:user-defined>
    <meta:user-defined meta:name="OVERHEIDop.woonplaats">Rijsenhout</meta:user-defined>
    <meta:user-defined meta:name="OVERHEIDop.straatnaam">Kruizemunt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1 474049</meta:user-defined>
    <meta:user-defined meta:name="OVERHEIDop.versieInformatie"/>
  </office:meta>
</office:document-meta>
</file>