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elewaallaan perceel D01868 kavel 12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ijdelijke omgevingsvergunning bouwen aangevraagd:</text:p>
            <text:p text:style-name="common-al">Wielewaallaan perceel D01868 kavel 12,  Hurwenen</text:p>
            <text:p text:style-name="common-al">De aanvraag is ontvangen op 7 juli 2018 en heeft betrekking op het tijdelijk plaatsen van een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00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ielewaallaan perceel D01868 kavel 12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06</meta:user-defined>
    <meta:user-defined meta:name="OVERHEIDop.GmbID/DC.identifier">gmb-2018-155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N 8</meta:user-defined>
    <meta:user-defined meta:name="OVERHEIDop.woonplaats">Hurwenen</meta:user-defined>
    <meta:user-defined meta:name="OVERHEIDop.straatnaam">Wielewaallaa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058 424453</meta:user-defined>
    <meta:user-defined meta:name="OVERHEIDop.versieInformatie"/>
  </office:meta>
</office:document-meta>
</file>