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Finance Run  op 7 september  Bosb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8 heeft de gemeente een aanvraag ontvangen voor een evenementenvergunning op locatie Bosbaan 4 in Amstelveen. De aanvraag is geregistreerd onder zaaknummer Z18-00416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00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0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0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Finance Run  op 7 september  Bosbaan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003</meta:user-defined>
    <meta:user-defined meta:name="OVERHEIDop.GmbID/DC.identifier">gmb-2018-155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52.96 482478.32</meta:user-defined>
    <meta:user-defined meta:name="OVERHEIDop.versieInformatie"/>
  </office:meta>
</office:document-meta>
</file>