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elweg 66, 1906EB Limmen, het vergroten van de woning (erker), ontvangstdatum aanvraag  13 juli 2018 (WABO1801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500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0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00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elweg 66, 1906EB Limmen, het vergroten van de woning (erker), ontvangstdatum aanvraag  13 juli 2018 (WABO18011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5001</meta:user-defined>
    <meta:user-defined meta:name="OVERHEIDop.GmbID/DC.identifier">gmb-2018-155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EB 66</meta:user-defined>
    <meta:user-defined meta:name="OVERHEIDop.woonplaats">Limmen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90 510431</meta:user-defined>
    <meta:user-defined meta:name="OVERHEIDop.versieInformatie"/>
  </office:meta>
</office:document-meta>
</file>