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1 Turkse Hazelaar, Maaslandlaan perceel sectie S nummer 53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landlaan perceel sectie S nummer 5320, Weert, kappen van 1 Turkse Hazelaar, 15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0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1 Turkse Hazelaar, Maaslandlaan perceel sectie S nummer 532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00</meta:user-defined>
    <meta:user-defined meta:name="OVERHEIDop.GmbID/DC.identifier">gmb-2018-15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E 68</meta:user-defined>
    <meta:user-defined meta:name="OVERHEIDop.woonplaats">Weert</meta:user-defined>
    <meta:user-defined meta:name="OVERHEIDop.straatnaam">Maaslan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16 362677</meta:user-defined>
    <meta:user-defined meta:name="OVERHEIDop.versieInformatie"/>
  </office:meta>
</office:document-meta>
</file>