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aldijk 8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ijdelijke omgevingsvergunning bouwen aangevraagd:</text:p>
            <text:p text:style-name="common-al">Waaldijk 8, 5327AC Hurwenen</text:p>
            <text:p text:style-name="common-al">De aanvraag is ontvangen op 10 juli 2018 en heeft betrekking op het tijdelijk plaatsen van een zee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9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aldijk 8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97</meta:user-defined>
    <meta:user-defined meta:name="OVERHEIDop.GmbID/DC.identifier">gmb-2018-15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C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39 425190</meta:user-defined>
    <meta:user-defined meta:name="OVERHEIDop.versieInformatie"/>
  </office:meta>
</office:document-meta>
</file>