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41 te Schijndel</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een omgevingsvergunning op locatie Spoorlaan 41 te Schijndel. De aanvraag is geregistreerd onder zaaknummer OV-2018-0538. De aanvraag betreft het bouwen van een bungalo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4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92</meta:user-defined>
    <meta:user-defined meta:name="OVERHEIDop.GmbID/DC.identifier">gmb-2018-15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20 402048</meta:user-defined>
    <meta:user-defined meta:name="OVERHEIDop.versieInformatie"/>
  </office:meta>
</office:document-meta>
</file>