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ovincialeweg perceel M0222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aangevraagd:</text:p>
            <text:p text:style-name="common-al">Provincialeweg perceel M02220 Velddriel</text:p>
            <text:p text:style-name="common-al">De aanvraag is ontvangen op 10 juli 2018 en heeft betrekking op het bouiwen van een woning met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9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ovincialeweg perceel M0222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1</meta:user-defined>
    <meta:user-defined meta:name="OVERHEIDop.GmbID/DC.identifier">gmb-2018-15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E 69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10 420252</meta:user-defined>
    <meta:user-defined meta:name="OVERHEIDop.versieInformatie"/>
  </office:meta>
</office:document-meta>
</file>