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Vredehof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18 een besluit genomen op de aanvraag met zaaknummer OV-2018-0242 voor een omgevingsvergunning op locatie Park Vredehof 1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1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498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8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8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k Vredehof 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988</meta:user-defined>
    <meta:user-defined meta:name="OVERHEIDop.GmbID/DC.identifier">gmb-2018-154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T 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709.61 466730.08</meta:user-defined>
    <meta:user-defined meta:name="OVERHEIDop.versieInformatie"/>
  </office:meta>
</office:document-meta>
</file>