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anwijzingsbesluit cameratoezicht Coevorden OOV Jan Steenstraat 21 Coevorden verleng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de gemeente Coevorden;</text:p>
            <text:p text:style-name="common-al"/>
            <text:p text:style-name="common-al">gelet op artikel 151c, tweede lid, van de Gemeentewet en op artikel 2:77 van Algemene plaatselijke verordening Coevorden 2017; </text:p>
            <text:p text:style-name="common-al"/>
            <text:p text:style-name="common-al">overwegende dat: van 2014 tot en met 2018 veelvuldig de ruiten zijn ingegooid van de woning aan de Jan Steenstraat 21 te Coevorden; de openbare orde en gevoel van veiligheid in de woonomgeving van de Jan Steenstraat 21 te Coevorden onder druk staat; het in het belang van de handhaving van de openbare orde noodzakelijk is om camera's in te zetten ten behoeve van het toezicht op een openbare plaats;</text:p>
            <text:p text:style-name="common-al"/>
            <text:p text:style-name="common-al">besluit het volgende aanwijzingsbesluit vast te stellen: </text:p>
            <text:p text:style-name="common-al"/>
            <text:p text:style-name="common-al">
            <text:span text:style-name="nadrukvet">Artikel 1 Gebiedsaanwijzing</text:span>: Camera's ten behoeve van het toezicht op openbare plaatsen worden ingezet rondom de woning, gelegen te Coevorden aan de Jan Steenstraat 21.</text:p>
            <text:p text:style-name="common-al"/>
            <text:p text:style-name="common-al">
            <text:span text:style-name="nadrukvet">Artikel 2 Inwerkingtreding</text:span>: Dit aanwijzingsbesluit treedt in werking met ingang van de dag na bekendmaking ervan in het gemeenteblad, en geldt tot en met 20 augustus 2018. </text:p>
            <text:p text:style-name="common-al"/>
            <text:p text:style-name="common-al">
            <text:span text:style-name="nadrukvet">Artikel 3 intrekken aanwijsbesluit</text:span>:Het aanwijsbesluit cameratoezicht Coevorden OOV Jan Steenstraat 21 Coevorden gepubliceerd op 27 juni 2018 wordt ingetrokken.</text:p>
            <text:p text:style-name="common-al"/>
            <text:p text:style-name="common-al">
            <text:span text:style-name="nadrukvet">Artikel 3 Citeertitel</text:span>: Dit aanwijzingsbesluit wordt aangehaald als: Aanwijzingsbesluit cameratoezicht Coevorden OOV Jan Steenstraat 21 Coevorden verlenging</text:p>
            <text:p text:style-name="common-al"/>
            <text:p text:style-name="common-al">Aldus vastgesteld op 16 juli 2018 door de Burgemeester.</text:p>
            <text:p text:style-name="common-al"/>
            <text:p text:style-name="common-al">B.J. Bouwmeester</text:p>
            <text:p text:style-name="common-al"/>
            <text:p text:style-name="last-al">Zaak: 2008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9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anwijzingsbesluit cameratoezicht Coevorden OOV Jan Steenstraat 21 Coevorden verleng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84</meta:user-defined>
    <meta:user-defined meta:name="OVERHEIDop.GmbID/DC.identifier">gmb-2018-154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AS 21</meta:user-defined>
    <meta:user-defined meta:name="OVERHEIDop.woonplaats">Coevorden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13 520877</meta:user-defined>
    <meta:user-defined meta:name="OVERHEIDop.versieInformatie"/>
  </office:meta>
</office:document-meta>
</file>