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kozijnen van de voor- en zijgevel Dorps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Z18-002282 voor een omgevingsvergunning op locatie Dorpsstraat 3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9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kozijnen van de voor- en zijgevel Dorps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80</meta:user-defined>
    <meta:user-defined meta:name="OVERHEIDop.GmbID/DC.identifier">gmb-2018-15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A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4.11 476023.15</meta:user-defined>
    <meta:user-defined meta:name="OVERHEIDop.versieInformatie"/>
  </office:meta>
</office:document-meta>
</file>