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19, Groningen – vellen 1 boom, (ontvangstdatum 29-06-2018, dossiernummer 201872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9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119, Groningen – vellen 1 boom, (ontvangstdatum 29-06-2018, dossiernummer 201872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77</meta:user-defined>
    <meta:user-defined meta:name="OVERHEIDop.GmbID/DC.identifier">gmb-2018-15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H 119</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94 585675</meta:user-defined>
    <meta:user-defined meta:name="OVERHEIDop.versieInformatie"/>
  </office:meta>
</office:document-meta>
</file>