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Kromme Akker-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0 juli 2018 ontwerpen ter inzage liggen van het bestemmingsplan Kromme Akker-Zuid en de omgevingsvergunning voor de activiteit ‘bouwen’. </text:p>
            <text:p text:style-name="common-al">De besluiten worden met toepassing van paragraaf 3.6.1 van de Wet ruimtelijke ordening gecoördineerd. </text:p>
            <text:p text:style-name="common-al">Het bestemmingsplan vormt de planologische basis voor: </text:p>
            <text:p text:style-name="common-al">• een nieuw multifunctioneel en compact dorpshuis 't Trefpunt; </text:p>
            <text:p text:style-name="common-al">• een inpandige sporthal in het gebouw van het dorpshuis; </text:p>
            <text:p text:style-name="common-al">• een beachcourt ten behoeve van volleybalvereniging SDS; </text:p>
            <text:p text:style-name="common-al">• nieuwe huisvesting voor basisschool "De Hoeksteen"; </text:p>
            <text:p text:style-name="common-al">• maximaal 13 nieuwe (half) vrijstaande woningen; plus </text:p>
            <text:p text:style-name="common-al">• een twee-onder-een-kapwoningen en een vrijstaande woning in een deelgebied waar al woningen waren toegelaten.</text:p>
            <text:p text:style-name="common-al">
            <text:span text:style-name="nadrukcur">Ontwerpbestemmingsplan</text:span>
          </text:p>
            <text:p text:style-name="common-al">De raad heeft het voornemen om voor het plan een bestemmingsplan vast te stellen. Het ontwerp bestemmingsplan Kromme Akker-Zuid ligt ter inzage. </text:p>
            <text:p text:style-name="common-al">
            <text:span text:style-name="nadrukcur">Ontwerp-omgevingsvergunning</text:span>
          </text:p>
            <text:p text:style-name="common-al">Gelijktijdig met het ontwerpbestemmingsplan liggen ook de aanvraag, de ontwerp-omgevingsvergunning en de bijbehorende stukken met betrekking tot het bouwplan ter inzage. Dit is mogelijk op grond van de coördinatieregeling als bedoeld in artikel 3.30 van de Wet ruimtelijk ordening. </text:p>
            <text:p text:style-name="common-al">
            <text:span text:style-name="nadrukcur">Terinzagelegging</text:span>
          </text:p>
            <text:p text:style-name="common-al">Het ontwerpbestemmingsplan, de ontwerp-omgevingsvergunning en de bijbehorende stukken liggen met ingang van <text:span text:style-name="nadrukvet">20 juli tot en met 30 augustus 2018</text:span>  ter inzage bij het servicepunt Bouwen, Wonen en Leefomgeving (Raadhuisplein 2). </text:p>
            <text:p text:style-name="common-al">U vindt de officiële bekendmaking via <text:a xlink:href="http://www.zoek.officielebekendmakingen.nl/" xlink:type="simple">www.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395-0002" xlink:type="simple">www.ruimtelijkeplannen.nl/web-roo/?planidn=NL.IMRO.0203.1395-0002</text:a>
          </text:p>
            <text:p text:style-name="common-al">De bronbestanden van het plan zijn beschikbaar via: </text:p>
            <text:p text:style-name="common-al">
            <text:a xlink:href="http://gis.barneveld.nl/plannen/NL.IMRO.0203.1395-/NL.IMRO.0203.1395-0002" xlink:type="simple">http://gis.barneveld.nl/plannen/NL.IMRO.0203.1395-/NL.IMRO.0203.1395-0002</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jul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97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 Kromme Akker-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970</meta:user-defined>
    <meta:user-defined meta:name="OVERHEIDop.GmbID/DC.identifier">gmb-2018-15497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95-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ta:user-defined>
    <meta:user-defined meta:name="OVERHEIDop.woonplaats">Voorthuizen</meta:user-defined>
    <meta:user-defined meta:name="OVERHEIDop.straatnaam">Groote Elst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ontwerp-raadsbesluit|exb-2018-44947</meta:user-defined>
    <meta:user-defined meta:name="OVERHEIDop.externeBijlage">2018W1475 Det PD01 150618|exb-2018-44948</meta:user-defined>
    <meta:user-defined meta:name="OVERHEIDop.externeBijlage">2018W EPC 180618|exb-2018-44949</meta:user-defined>
    <meta:user-defined meta:name="OVERHEIDop.externeBijlage">2018W1475 gebr opp verblijfsgeb B03 150618|exb-2018-44950</meta:user-defined>
    <meta:user-defined meta:name="OVERHEIDop.externeBijlage">2018W1475 KMstaat 150618|exb-2018-44951</meta:user-defined>
    <meta:user-defined meta:name="OVERHEIDop.externeBijlage">2018W1475 MPG 220618|exb-2018-44952</meta:user-defined>
    <meta:user-defined meta:name="OVERHEIDop.externeBijlage">2018W1475 Pg Gev Drsn 020718|exb-2018-44953</meta:user-defined>
    <meta:user-defined meta:name="OVERHEIDop.externeBijlage">publiceerbare aanvraag omgevingsvergunning|exb-2018-44954</meta:user-defined>
    <meta:user-defined meta:name="OVERHEIDop.externeBijlage">2018W1475 Sit 020718|exb-2018-44955</meta:user-defined>
    <meta:user-defined meta:name="OVERHEIDop.externeBijlage">2018W1475 Sit specifiek 050718|exb-2018-44956</meta:user-defined>
    <meta:user-defined meta:name="OVERHEIDop.externeBijlage">2018W1475 veilig onderhoud 150618|exb-2018-44957</meta:user-defined>
    <meta:user-defined meta:name="OVERHEIDop.externeBijlage">2018W1475 ontwerp vergunning webversie|exb-2018-44958</meta:user-defined>
    <meta:user-defined meta:name="OVERHEID.EPSG28992/DC.spatial">170390 465925</meta:user-defined>
    <meta:user-defined meta:name="OVERHEIDop.versieInformatie"/>
  </office:meta>
</office:document-meta>
</file>