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dakverhoging Machineweg 2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besloten om de beslistermijn voor de aanvraag met zaaknummer Z18-001990 voor een omgevingsvergunning op locatie Machineweg 294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9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dakverhoging Machineweg 29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69</meta:user-defined>
    <meta:user-defined meta:name="OVERHEIDop.GmbID/DC.identifier">gmb-2018-15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0.47 475688.92</meta:user-defined>
    <meta:user-defined meta:name="OVERHEIDop.versieInformatie"/>
  </office:meta>
</office:document-meta>
</file>