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Wabo) nabij Molendijk 7 te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bouwen dierenverblijf </text:p>
            <text:p text:style-name="common-al">Dossiernummer         O18-1083 </text:p>
            <text:p text:style-name="common-al">Locatie                        nabij Molendijk 7 te Pijnacker</text:p>
            <text:p text:style-name="common-al">Postcode         2641NV</text:p>
            <text:p text:style-name="common-al">Datum ontvangst        24 me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54964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964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964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(Wabo) nabij Molendijk 7 te Pijnac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964</meta:user-defined>
    <meta:user-defined meta:name="OVERHEIDop.GmbID/DC.identifier">gmb-2018-1549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</meta:user-defined>
    <meta:user-defined meta:name="OVERHEIDop.woonplaats">Pijnacker</meta:user-defined>
    <meta:user-defined meta:name="OVERHEIDop.straatnaam">Molendijk</meta:user-defined>
    <meta:user-defined meta:name="OVERHEIDgvop.Informatietype/DC.type">Beschikkingen | aanvraa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8691 444203</meta:user-defined>
    <meta:user-defined meta:name="OVERHEIDop.versieInformatie"/>
  </office:meta>
</office:document-meta>
</file>