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46*"/>
    </style:style>
    <style:style style:family="table-column" style:parent-style-name="colspec" style:name="id1-3-2-2-5-6-1-2">
      <style:table-column-properties style:rel-column-width="47*"/>
    </style:style>
  </office:automatic-styles>
  <office:body>
    <office:text>
      <text:p text:style-name="new_page_staatscourant"/>
      <text:p text:style-name="single-kop-titel">Gemeente Rhenen - Regels Wmo-arrangement GGZ Valleiregio  </text:p>
      <text:section text:name="regeling_id1-3-2" text:style-name="regeling">
        <text:section text:name="aanhef_id1-3-2-1" text:style-name="aanhef">
          <text:section text:name="preambule_id1-3-2-1-1" text:style-name="preambule">
            <text:p text:style-name="al">Het college van de gemeente Rhenen; </text:p>
            <text:p text:style-name="al">gelet op artikel 10 en 25 van de Verordening Maatschappelijke Ondersteuning 2017 van de gemeenten Rhenen;</text:p>
            <text:p text:style-name="al">besluit vast te stellen de: Regels Wmo-arrangement GGZ Valleiregio</text:p>
            <text:p text:style-name="al">Context</text:p>
            <text:p text:style-name="al">In navolging op de regionale visie rond Beschermd Wonen (Groeidocument Beschermd Wonen Valleiregio 2015-2017, juni 2015) en het advies van de commissie Dannenberg (Van beschermd wonen naar een beschermd huis, 15 november 2015) maakt Beschermd Wonen een transformatie door. Het doel van deze transformatie is de extramuralisering van Beschermd Wonen (voorkomen van instroom evenals het voorkomen van terugval naar Beschermd Wonen) en het realiseren van een integrale lokale ondersteuning van de doelgroep. Dit beleid zetten we in vanuit het besluit van het kabinet om beschermd wonen te decentraliseren. Ook sluit het realiseren van lokale ondersteuning aan op de wens vanuit de doelgroep. Inwoners vanaf 18 jaar met psychiatrische kwetsbaarheid  (voorheen GGZ-C) willen - net als iedereen - zelfstandig wonen in nabijheid en deelnemen aan de samenleving. Ieder op zijn eigen manier. </text:p>
            <text:p text:style-name="al">In veel gevallen kan door de psychiatrische kwetsbaarheid het zelfstandig wonen alleen met behulp van ambulante begeleiding en ondersteuning. Hiervoor zijn enkelvoudige Wmo-producten (zoals begeleiding of dagbesteding) beschikbaar, maar soms zijn de bestaande enkelvoudige Wmo-producten niet voldoende. Extra ondersteuning in de vorm van de voorgestelde Wmo-arrangementen kan dan zorgen dat het toch lukt om zelfstandig te wonen. De arrangementen zorgen naar verwachting dat minder mensen gebruik hoeven te maken van Beschermd Wonen. Dit leidt tot een lagere inzet van kostbare Beschermd Wonen oplossingen en zorgt dat mensen door de inzet van de voorgestelde Wmo-arrangementen passend worden ondersteund in de lokale situatie. Daarom is er binnen de Valleiregio voor de doelgroep een extramurale maatwerkvoorziening ontwikkeld, het Wmo-arrangement GGZ. </text:p>
            <text:p text:style-name="al">Dit ondersteuningsarrangement is een samenhangend geheel van ambulante ondersteuning en begeleiding ten behoeve van zelfredzaamheid, zelfstandig wonen en maatschappelijke participatie, met behoud van eigen regie. Het Wmo-arrangement GGZ wordt uitgevoerd in de huiselijke omgeving van de cliënt in nauwe samenwerking met de ambulante behandelaar, huisarts, 0’de lijn, sociaal netwerk en relevante anderen. Er zijn twee Wmo-arrangementen GGZ (licht, zwaar). </text:p>
            <text:p text:style-name="al">De cliënt ontvangt de toegang en beschikking voor het Wmo-arrangement GGZ van de regiogemeente binnen de Valleiregio waar deze woonachtig en ingeschreven is. Tot de Valleiregio behoren de gemeenten: Barneveld, Ede, Renswoude, Rhenen, Scherpenzeel en Wageningen; hierna Valleiregiogemeente(n).</text:p>
            <text:p text:style-name="al">De regels Wmo-arrangement GGZ zijn het afgesproken kader waarbinnen de Valleiregiogemeenten de bevoegdheid tot het beoordelen en toekennen van het Wmo-arrangement GGZ uniform uitvoeren.</text:p>
            <text:p text:style-name="al">De voorliggende regels zijn van toepassing voor cliënten vanaf 18 jaar met psychiatrische kwetsbaarheid (voorheen GGZ-C) binnen de Valleiregi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onderzoek en aanvraag</text:p>
            <text:list text:style-name="id1-3-2-2-1-2">
              <text:list-item text:style-override="id1-3-2-2-1-2-1">
                <text:number>1.</text:number>
                <text:p text:style-name="al">De Valleiregiogemeenten zorgen er voor dat cliënten een aanmelding en een aanvraag kunnen doen voor het extramurale product Wmo-arrangement GGZ. De lokale inrichting bepaalt de wijze van afhandeling hiervan. </text:p>
              </text:list-item>
              <text:list-item text:style-override="id1-3-2-2-1-2-2">
                <text:number>2.</text:number>
                <text:p text:style-name="al">De Valleiregiogemeenten gaan via het Gesprek met en voor hun cliënten na welke lokale en regionale voorziening(en) voor welk doel/resultaat nodig is (zijn).</text:p>
              </text:list-item>
            </text:list>
            <text:p text:style-name="al"/>
          </text:section>
          <text:section text:name="artikel_id1-3-2-2-2" text:style-name="artikel">
            <text:p text:style-name="artikel_kop_titel"><text:span text:style-name="artikel_kop_label">Artikel</text:span> <text:span text:style-name="artikel_kop_nr">2.</text:span> Afweging</text:p>
            <text:list text:style-name="id1-3-2-2-2-2">
              <text:list-item text:style-override="id1-3-2-2-2-2-1">
                <text:number>1.</text:number>
                <text:p text:style-name="al">Het Wmo-arrangement GGZ wordt niet toegekend wanneer de problemen die de cliënt ondervindt in het zich zelfstandig handhaven in de samenleving op te lossen zijn:</text:p>
                <text:list text:style-name="id1-3-2-2-2-2-1-3">
                  <text:list-item text:style-override="id1-3-2-2-2-2-1-3-1">
                    <text:number>a.</text:number>
                    <text:p text:style-name="al">Met een andere (voorliggende) wettelijke voorziening, zoals Zorgverzekeringswet, Wet langdurige zorg,  Jeugdwet, Wet forensische zorg en/of</text:p>
                  </text:list-item>
                  <text:list-item text:style-override="id1-3-2-2-2-2-1-3-2">
                    <text:number>b.</text:number>
                    <text:p text:style-name="al">Op eigen kracht, of met gebruikelijke hulp, mantelzorg, hulp van andere personen uit het sociale netwerk, gebruikmaking van algemeen gebruikelijke voorzieningen, algemene voorzieningen of voorliggende voorzieningen, (para)medische zorg en/of enkelvoudige ambulante Wmo-producten.</text:p>
                  </text:list-item>
                </text:list>
              </text:list-item>
              <text:list-item text:style-override="id1-3-2-2-2-2-2">
                <text:number>2.</text:number>
                <text:p text:style-name="al">Het Wmo-arrangement GGZ wordt toegekend wanneer alle volgende voorwaarden van toepassing zijn:</text:p>
                <text:list text:style-name="id1-3-2-2-2-2-2-3">
                  <text:list-item text:style-override="id1-3-2-2-2-2-2-3-1">
                    <text:number>a.</text:number>
                    <text:p text:style-name="al">Cliënt woont en is ingeschreven in de Valleiregiogemeente waar hij de melding en aanvraag doet.</text:p>
                  </text:list-item>
                  <text:list-item text:style-override="id1-3-2-2-2-2-2-3-2">
                    <text:number>b.</text:number>
                    <text:p text:style-name="al">Cliënt is 18 jaar of ouder en kan zich vanwege de psychiatrische aandoening/beperking niet zelfstandig handhaven in de samenleving en dit is niet op te lossen door de maatregelen genoemd in lid 1.</text:p>
                  </text:list-item>
                  <text:list-item text:style-override="id1-3-2-2-2-2-2-3-3">
                    <text:number>c.</text:number>
                    <text:p text:style-name="al">De psychiatrische aandoening/beperking is vastgesteld door een ter zake kundige (zoals een arts, psychiater, gz-psycholoog of verpleegkundig specialist). </text:p>
                  </text:list-item>
                  <text:list-item text:style-override="id1-3-2-2-2-2-2-3-4">
                    <text:number>d.</text:number>
                    <text:p text:style-name="al">Er is geen sprake van een acute situatie in de geestelijke gezondheid en/of op andere levensdomeinen. </text:p>
                  </text:list-item>
                  <text:list-item text:style-override="id1-3-2-2-2-2-2-3-5">
                    <text:number>e.</text:number>
                    <text:p text:style-name="al">Noodzakelijk is een samenhangend pakket aan ambulante begeleiding en ondersteuning. Zonder dit zou de cliënt aangewezen zijn op de maatwerkvoorziening intramuraal Beschermd Wonen.</text:p>
                  </text:list-item>
                  <text:list-item text:style-override="id1-3-2-2-2-2-2-3-6">
                    <text:number>f.</text:number>
                    <text:p text:style-name="al">Op basis van de te bereiken doelen werkt de cliënt (op termijn) toe naar afschaling van het Wmo-arrangement GGZ met inachtneming van diens mogelijkhed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1">
                <text:number>1.</text:number>
                <text:p text:style-name="al">De cliënt die is aangewezen op het Wmo-arrangement GGZ ontvangt deze maatwerkvoorziening via besluit (beschikking Wmo-arrangement GGZ) van de Valleiregiogemeente waar hij woont en ingeschreven is.  </text:p>
              </text:list-item>
              <text:list-item text:style-override="id1-3-2-2-3-2-2">
                <text:number>2.</text:number>
                <text:p text:style-name="al">Het Wmo-arrangement GGZ ten behoeve van de cliënt is alleen aan te wenden voor reguliere en/of specialistische individuele begeleiding, dagactiviteit, 24 uurs contact met professionele begeleider, ondersteuning bij maatschappelijke participatie en ondersteuning van het netwerk van de cliënt.</text:p>
              </text:list-item>
              <text:list-item text:style-override="id1-3-2-2-3-2-3">
                <text:number>3.</text:number>
                <text:p text:style-name="al">Onder het Wmo-arrangement GGZ valt ook voor de cliënt de mogelijkheid om bij een (dreigende) terugval in het ziekteproces tijdelijk en kortdurend intramurale ondersteuning te krijgen in een Beschermd Wonen-instelling. Het gebruik van dit zogenaamde ‘time-out bed intramuraal’ kan op basis van de beschikking Wmo-arrangement GGZ. Een tijdelijke beschikking Beschermd Wonen is dus niet nodig. Met de instellingen zijn hierover afspraken gemaakt.    </text:p>
              </text:list-item>
              <text:list-item text:style-override="id1-3-2-2-3-2-4">
                <text:number>4.</text:number>
                <text:p text:style-name="al">De cliënt betaalt voor het Wmo-arrangement GGZ een eigen bijdrage conform het beleid van de gemeente Rhenen. (Verordening Maatschappelijke Ondersteuning 2017 artikel 16, lid 7. En Nadere regels Wmo 2015 hoofdstuk 4).</text:p>
              </text:list-item>
              <text:list-item text:style-override="id1-3-2-2-3-2-5">
                <text:number>5.</text:number>
                <text:p text:style-name="al">De toekenning voor het Wmo-arrangement GGZ is voor maximaal twee jaar met periodieke evaluatie voor de beoordeling van mogelijke afschaling. Voor het Wmo-arrangement GGZ zwaar geldt dat de eerste evaluatie na zes maanden is.</text:p>
              </text:list-item>
              <text:list-item text:style-override="id1-3-2-2-3-2-6">
                <text:number>6.</text:number>
                <text:p text:style-name="al">Bij verhuizing buiten de regiogemeente wordt de beschikking ingetrokken. Eventuele continuering van ambulante begeleiding en ondersteuning dient cliënt aan te vragen bij de (Valleiregio)gemeente waar men dan woont en ingeschreven is.</text:p>
              </text:list-item>
            </text:list>
            <text:p text:style-name="al"/>
          </text:section>
          <text:section text:name="artikel_id1-3-2-2-4" text:style-name="artikel">
            <text:p text:style-name="artikel_kop_titel"><text:span text:style-name="artikel_kop_label">Artikel</text:span> <text:span text:style-name="artikel_kop_nr">4.</text:span> Evaluatie</text:p>
            <text:list text:style-name="id1-3-2-2-4-2">
              <text:list-item text:style-override="id1-3-2-2-4-2-1">
                <text:number>1.</text:number>
                <text:p text:style-name="al">De Valleiregiogemeenten evalueren de regels. Eerstvolgend is na de zomer van 2018.</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regels treden in werking op de achtste dag na die van bekendmaking.</text:p>
              </text:list-item>
              <text:list-item text:style-override="id1-3-2-2-5-2-2">
                <text:number>2.</text:number>
                <text:p text:style-name="al">Deze regels wordt aangehaald als: Regels Wmo-arrangement GGZ Valleiregio.</text:p>
              </text:list-item>
            </text:list>
            <text:p text:style-name="al"/>
            <text:p text:style-name="al">Vastgesteld in de vergadering van 15 mei 2018, zaaknummer Z344377</text:p>
            <text:p text:style-name="al">Burgemeester en wethouders van de gemeente Rhenen</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p text:style-name="al">Toelichting definities</text:p>
            <text:p text:style-name="al"/>
            <text:p text:style-name="al">Beschermd Wonen</text:p>
            <text:p text:style-name="al">Betreft het om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Wmo-arrangement GGZ</text:p>
            <text:p text:style-name="al">Dit ondersteuningsarrangement is een extramuraal product voor cliënten met psychiatrische problematiek (GGZ) die een samenhangend geheel aan ambulante ondersteuning en begeleiding nodig hebben om zelfstandig te (kunnen blijven) wonen en eigen regie te kunnen hebben op hun leven. Het product is ontwikkeld ten behoeve van de extramuralisering van Beschermd Wonen (voorkomen van instroom evenals het voorkomen van terugval naar Beschermd Wonen). De cliënt ontvangt de toegang en beschikking voor het Wmo-arrangement GGZ van de regiogemeente binnen de Valleiregio waar deze woonachtig (ingeschreven) is.</text:p>
            <text:p text:style-name="al"/>
            <text:p text:style-name="al">Productbeschrijving Wmo-arrangement GGZ</text:p>
            <text:p text:style-name="al">Er zijn twee arrangementen (licht en zwaar). Het zijn tijdelijke maatwerkvoorzieningen wat betekent het toewerken naar afschalen van het Wmo-arrangement, zoals van zwaar naar licht, van licht naar enkelvoudige Wmo-functies naar waar mogelijk geen ambulante ondersteuning en begeleiding. </text:p>
            <text:p text:style-name="al">Productcode 10A12: Maatwerkarrangement GGZ extramuraal (licht) Productcode 10A15: Maatwerkarrangement GGZ extramuraal (zwaar) </text:p>
            <text:p text:style-name="al">Ondersteuning bij zelfredzaamheid en zelfstandig wonen gericht op dagelijkse levensverrichtingen en verdere ontwikkeling van cliënt op diverse terreinen in relatie tot zijn omgeving. Aandacht voor aansturing (stimulering) op gedragscomponenten. Inzet van het netwerk en 0e lijn is aanwezig. Ondersteuning bij zelfredzaamheid en zelfstandig wonen gericht op dagelijkse levensverrichtingen en verdere ontwikkeling van sterke kanten van cliënt. Aandacht voor sturing (psycho-educatie/gerichte beïnvloeding) op gedragscomponenten. Inzet van het netwerk en betrokkenheid 0e lijn wordt / is in gang gezet. </text:p>
            <text:p text:style-name="al">Cliënt heeft psychiatrische problematiek eventueel in combinatie met een beperkt leervermogen en/of complexe psychosociale problematiek </text:p>
            <text:p text:style-name="al">Behoefte aan ondersteuning bij zelfredzaamheid. In staat ondersteuningsvraag uit te stellen of met inzet van derden zijn vraag op te lossen. Aansturing op gedrag, deelname aan het maatschappelijk leven en onderhouden van sociale en formele relaties. Nauwe samenwerking met de ambulante behandelaar of huisarts.   Cliënt heeft psychiatrische problematiek eventueel in combinatie met een beperkt leervermogen en/of complexe psychosociale problematiek. </text:p>
            <text:p text:style-name="al">Behoefte aan ondersteuning bij zelfredzaamheid. Ondersteuning nodig bij de hulpvraag, uitstel van de hulpvraag is 24 uur mogelijk. Aansturing bij de ADL (zelfzorg). Sturing op gedrag, deelname aan het maatschappelijk leven en onderhouden van sociale relaties. Cliënt heeft hulp nodig bij het onderhouden van contacten met officiële instanties. Nauwe samenwerking met de ambulante behandelaar of huisarts.</text:p>
            <text:p text:style-name="al">Het Wmo arrangement GGZ is op basis van cliëntbehoefte aan te wenden voor: </text:p>
            <text:p text:style-name="al"/>
            <text:p text:style-name="al">Begeleiding (regulier en/of specialistisch) </text:p>
            <text:p text:style-name="al">Begeleiding bij het zelfstandig wonen gericht op de dagelijkse levensverrichtingen en waar nodig met aandacht voor aanbrengen van structuur en ADL en voor gedragscomponenten. </text:p>
            <text:p text:style-name="al">Stimuleren van cliënt en diens netwerk tot het gebruik van passende algemene en voorliggende voorzieningen. </text:p>
            <text:p text:style-name="al"/>
            <text:p text:style-name="al">Maatschappelijke participatie </text:p>
            <text:p text:style-name="al">Professional is aanspreekpunt om maatschappelijke deelname in een vorm die de cliënt past te stimuleren en handhaven. </text:p>
            <text:p text:style-name="al"/>
            <text:p text:style-name="al">Netwerkondersteuning </text:p>
            <text:p text:style-name="al">Professional leert het netwerk om te gaan met het ziekteproces van cliënt. Het netwerk leert haar grenzen aan te geven en weet wanneer een professioneel in te schakelen.</text:p>
            <text:p text:style-name="al"/>
            <text:p text:style-name="al">Dagactiviteit</text:p>
            <text:p text:style-name="al">Hieronder valt: dienstbetrekking, arbeidsmatig werk, vrijwilligerswerk, onderwijs, recreatie, sociaal, sport, hobby’s). Het gaat om het stimuleren tot, toe leiden naar en handhaven van dagactiviteiten of anderszins passende gestructureerde dagbesteding voor cliënt. </text:p>
            <text:p text:style-name="al"/>
            <text:p text:style-name="al">Preventie (time-out bed intramuraal) </text:p>
            <text:p text:style-name="al">Bij een (dreigende) terugval in het ziekteproces van cliënt is er mogelijkheid tot inzet van een tijdelijke en kortdurende ondersteuning in een intramurale beschermde setting tot maximaal 7 dagen opeenvolgend en cumulatief maximaal 21 dagen per jaar. </text:p>
            <text:p text:style-name="al">Betreffende beschermd wonen-aanbieder kan dit declareren zonder BW-beschikking op productcode (04A10: Kortdurend verblijf specialistisch: inspanningsgericht). </text:p>
            <text:p text:style-name="al"/>
            <text:p text:style-name="al">Bereikbaarheid in nabijheid </text:p>
            <text:p text:style-name="al">Professional is bijvoorbeeld oproepbaar in de vorm van telefonie, Skype, twitter, WhatsApp. </text:p>
            <text:p text:style-name="al"/>
            <text:p text:style-name="al">Leveringsvorm</text:p>
            <text:p text:style-name="al">Zorg in natura en persoonsgebonden budg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49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gels Wmo-arrangement GGZ Valleire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63</meta:user-defined>
    <meta:user-defined meta:name="OVERHEIDop.GmbID/DC.identifier">gmb-2018-154963</meta:user-defined>
    <meta:user-defined meta:name="OVERHEID.TaxonomieBeleidsagenda/OVERHEID.category">Zorg en gezondheid | Organisatie en beleid</meta:user-defined>
    <meta:user-defined meta:name="OVERHEID.Gemeente/DC.spatial">Rhenen</meta:user-defined>
    <meta:user-defined meta:name="DC.source">;http://decentrale.regelgeving.overheid.nl/cvdr/xhtmloutput/Historie/Rhenen/CVDR603677/CVDR603677_1.html</meta:user-defined>
    <meta:user-defined meta:name="DCTERMS.alternative">Regels Wmo-arrangement GGZ Valleiregio</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7-26</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1679_1</meta:user-defined>
    <meta:user-defined meta:name="OVERHEIDop.versieInformatie"/>
  </office:meta>
</office:document-meta>
</file>